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8000000E59023B56F47316F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033e63" style:font-name-asian="Verdana1" style:font-size-asian="12pt" style:font-weight-asian="bold" style:font-name-complex="Verdana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7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color="#000000"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style:font-name="Verdana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12pt" style:text-underline-style="none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2"><text:span text:style-name="T4">La Comisión de Medio Ambiente y Recursos Naturales ha considerado el </text:span><text:span text:style-name="T5">Proyecto de Resolución Nº 37597 CD – DB , </text:span><text:span text:style-name="T4">autoría de la diputada PERALTA, por el cual esta cámara resuelve realizar una “Jornada de Concientización y Lucha Contra la Crisis Climática” que se desarrollará en el ámbito de la legislatura; <text:s/>por las razones expuestas en los fundamentos y las que podrá dar el miembro informante, esta Comisión aconseja la aprobación del sigu</text:span><text:span text:style-name="T6">iente </text:span><text:span text:style-name="T4">texto</text:span><text:span text:style-name="T6"> con modificaciones</text:span><text:span text:style-name="T4">:</text:span></text:p>
      <text:p text:style-name="P3"/>
      <text:p text:style-name="P6"><text:span text:style-name="T1">LA C</text:span><text:span text:style-name="T10">ÁMARA DE DIPUTADOS DE LA PROVINCIA </text:span></text:p>
      <text:p text:style-name="P8"/>
      <text:p text:style-name="P8">RESUELVE:</text:p>
      <text:p text:style-name="P9"/>
      <text:p text:style-name="P7"><text:span text:style-name="T7">ARTÍCULO 1 - </text:span><text:span text:style-name="T8">Realizar</text:span><text:span text:style-name="T6"> </text:span><text:span text:style-name="T8">durante el mes de Octubre de cada año calendario</text:span><text:span text:style-name="T6">, </text:span><text:span text:style-name="T8">una "Jornada de Concientización y Lucha Contra la Crisis Climática" </text:span><text:span text:style-name="T6">en conmemoración al 24 de Octubre “Día Internacional de Lucha Contra el Cambio Climático”, </text:span><text:span text:style-name="T8">que se desarrollará en el ámbito de esta legislatura, con la participación de especialistas de la Red Argentina de Municipios frente al Cambio Climático, <text:s/></text:span><text:span text:style-name="T6">Organizaciones no Gubernamentales, </text:span><text:span text:style-name="T8">legisladores de ambas cámaras, funcionarios provinciales, municipales, comunales, empresarios y la sociedad en general.</text:span></text:p>
      <text:p text:style-name="P10"/>
      <text:p text:style-name="P7"><text:span text:style-name="T9">ARTÍCULO 2 - </text:span><text:span text:style-name="T6">Facultar a la Presidencia de la Cámara a establecer fecha, lugar y modalidad de la jornada.</text:span></text:p>
      <text:p text:style-name="P11"/>
      <text:p text:style-name="P7"><text:span text:style-name="T9">ARTÍCULO 3 -</text:span><text:span text:style-name="T6"> Encomendar todo lo atinente a la organización, convocatoria y coordinación de la actividad a la Dirección General de Ceremonial y Protocolo, y lo relativo a su difusión a la Dirección General de Prensa.</text:span></text:p>
      <text:p text:style-name="P10"/>
      <text:p text:style-name="P7"><text:span text:style-name="T9">ARTÍCULO 4 -</text:span><text:span text:style-name="T6"> Autorizar a la Secretaría Administrativa a efectuar las erogaciones que resulten pertinentes para la realización de dicha jornada. </text:span></text:p>
      <text:p text:style-name="P11"/>
      <text:p text:style-name="P7"><text:span text:style-name="T2">ARTÍCULO </text:span><text:span text:style-name="T9">5</text:span><text:span text:style-name="T2"> - </text:span><text:span text:style-name="T3">Regístrese, comuníquese y archívese.</text:span></text:p>
      <text:p text:style-name="P5"/>
      <text:p text:style-name="P7"><text:soft-page-break/><text:span text:style-name="T1">Sala de Comisión,</text:span><text:span text:style-name="T11"> 06 de Mayo </text:span><text:span text:style-name="T1">de 2020.-</text:span></text:p>
      <text:p text:style-name="P7"><text:span text:style-name="T1"/></text:p>
      <text:p text:style-name="P13"><text:span text:style-name="T1">FIRMANTES: HYNES – PERALTA – BRUERA – MAHMUD – BOSCAROL – BERMUDEZ – DEL FRADE – MAYORAZ – REAL.-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3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32:45.683000000</dc:date>
    <meta:editing-duration>PT29S</meta:editing-duration>
    <meta:editing-cycles>1</meta:editing-cycles>
    <meta:document-statistic meta:table-count="0" meta:image-count="1" meta:object-count="0" meta:page-count="2" meta:paragraph-count="13" meta:word-count="290" meta:character-count="1885" meta:non-whitespace-character-count="1592"/>
  </office:meta>
</office:document-meta>
</file>